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Naarderstraat 4 a, 1251BB te Laren, het vervangen van kozijnen (zaaknummer OMG 2024-0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rvangen van kozijnen op de locatie Naarderstraat 4 a, 1251BB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oor de gemeente is op 20 augustus 2024 besloten de beslistermijn op de aanvraag te verlengen met een termijn van maximaal zes weken.</text:p>
            <text:p text:style-name="common-al">Waarschijnlijk neemt de gemeente uiterlijk 7 oktober 2024 een definitief besluit over de aanvraag van de vergunning. U kunt tegen de verlenging van de beslistermijn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6518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8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8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Naarderstraat 4 a, 1251BB te Laren, het vervangen van kozijnen (zaaknummer OMG 2024-0245)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180</meta:user-defined>
    <meta:user-defined meta:name="OVERHEIDop.GmbID/DC.identifier">gmb-2024-365180</meta:user-defined>
    <meta:user-defined meta:name="OVERHEIDop.versieInformatie"/>
  </office:meta>
</office:document-meta>
</file>