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79 Maasstraat (perceel sectie O nr. 3789) te Tilburg,  kappen van 1 boom,  verzonden 1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79 - B - Maasstraat (perceel sectie O nr. 378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1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279 Maasstraat (perceel sectie O nr. 3789) te Tilburg,  kappen van 1 boom,  verzonden 18 januari 2024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18</meta:user-defined>
    <meta:user-defined meta:name="OVERHEIDop.GmbID/DC.identifier">gmb-2024-36518</meta:user-defined>
    <meta:user-defined meta:name="OVERHEIDop.versieInformatie"/>
  </office:meta>
</office:document-meta>
</file>