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augustus 2024,<text:span text:style-name="nadrukvet"> Truck &amp; Tractorpulling 2024</text:span> op 30 augustus 2024 van 18.00 uur tot 31 augustus 2024 om 02.00 uur en 31 augustus 2024 van 15.00 uur tot 1 september 2024 om 02.00 uur op de Oude Rielseweg in Alphen (1078986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517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7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7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75</meta:user-defined>
    <meta:user-defined meta:name="OVERHEIDop.GmbID/DC.identifier">gmb-2024-365175</meta:user-defined>
    <meta:user-defined meta:name="OVERHEIDop.versieInformatie"/>
  </office:meta>
</office:document-meta>
</file>