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geweigerde omgevingsvergunning voor het wijzigen van de kantoorfunctie naar bedrijfswoning, Handelsweg 2A, 3641RC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1 augustus 2024 een omgevingsvergunning geweigerd. De gemeente geeft hiermee geen toestemming voor het wijzigen van de kantoorfunctie naar bedrijfswoning op locatie Handelsweg 2A, 3641RC Mijdrecht. Het betreft de volgende activiteit(en):</text:p>
            <text:list text:style-name="id1-3-2-1-1-2">
              <text:list-item text:style-override="id1-3-2-1-1-2-1">
                <text:number>•</text:number>
                <text:p text:style-name="al">het bouwen van een bouwwerk (omgevingsplanactiviteit)</text:p>
              </text:list-item>
            </text:list>
            <text:p text:style-name="common-al">
            <text:span text:style-name="nadrukvet">Bent u het niet eens met de weigering?</text:span>
          </text:p>
            <text:p text:style-name="common-al">U kunt bezwaar maken als de weigering tegen uw belangen ingaat. Tot en met 2 oktober 2024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517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7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7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94</meta:user-defined>
    <meta:user-defined meta:name="DCTERMS.abstract">Betreft:  Besluit op locatie Handelsweg 2A, 3641RC Mijdrecht</meta:user-defined>
    <dc:language>nl</dc:language>
    <meta:user-defined meta:name="OVERHEIDop.locatietype/OVERHEIDop.gebiedsmarkering">Vlak</meta:user-defined>
    <meta:user-defined meta:name="DC.title">Kennisgeving geweigerde omgevingsvergunning voor het wijzigen van de kantoorfunctie naar bedrijfswoning, Handelsweg 2A, 3641RC Mijdrecht</meta:user-defined>
    <meta:user-defined meta:name="DCTERMS.W3CDTF/DCTERMS.available">2024-08-23</meta:user-defined>
    <meta:user-defined meta:name="DCTERMS.W3CDTF/OVERHEIDop.jaargang">2024</meta:user-defined>
    <meta:user-defined meta:name="OVERHEIDop.publicationIssue">365172</meta:user-defined>
    <meta:user-defined meta:name="OVERHEIDop.GmbID/DC.identifier">gmb-2024-365172</meta:user-defined>
    <meta:user-defined meta:name="OVERHEIDop.versieInformatie"/>
  </office:meta>
</office:document-meta>
</file>