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ocht Sinterklaas Alphen 2024</text:span> op 17 november 2024 van 12.30 uur tot 18.00 uur in Alphen, Poolsestraat, Willibrordstraat, Molenstraat, Lindenakker, Hofstade, Willibrordplein, Stationstraat, Baronielaan, Van Gaverenlaan, Beukenlaan, Goedentijd, Heuvelstraat en Binck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517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7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7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71</meta:user-defined>
    <meta:user-defined meta:name="OVERHEIDop.GmbID/DC.identifier">gmb-2024-365171</meta:user-defined>
    <meta:user-defined meta:name="OVERHEIDop.versieInformatie"/>
  </office:meta>
</office:document-meta>
</file>