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, op grond van artikel 2:10 van de Algemene plaatselijke verordening (APV), een werkterreinvergunning verleend voor het inrichten van een bouwplaats van 30 september 2024 tot en met 7 maart 2025 op de parkeerplaats nabij de Franciscusschool ter hoogte van de Witte de Withlaan 17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6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69</meta:user-defined>
    <meta:user-defined meta:name="OVERHEIDop.GmbID/DC.identifier">gmb-2024-365169</meta:user-defined>
    <meta:user-defined meta:name="OVERHEIDop.versieInformatie"/>
  </office:meta>
</office:document-meta>
</file>