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Pastoor Meriusstraat 23 te Spanbr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4 november 2023 een verkeersmaatregel genomen is waarbij een parkeerplaats nabij Pastoor Meriusstraat 23 te Spanbroek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4 november mei 2023</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1 augustus 2024</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16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6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6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Pastoor Meriusstraat 23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 nabij Pastoor Meriusstraat 23 te Spanbroek</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Pastoor Meriusstraat 23 te Spanbroek</meta:user-defined>
    <meta:user-defined meta:name="DCTERMS.W3CDTF/DCTERMS.available">2024-08-23</meta:user-defined>
    <meta:user-defined meta:name="DCTERMS.W3CDTF/OVERHEIDop.jaargang">2024</meta:user-defined>
    <meta:user-defined meta:name="OVERHEIDop.publicationIssue">365166</meta:user-defined>
    <meta:user-defined meta:name="OVERHEIDop.GmbID/DC.identifier">gmb-2024-365166</meta:user-defined>
    <meta:user-defined meta:name="OVERHEIDop.versieInformatie"/>
  </office:meta>
</office:document-meta>
</file>