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locaties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Popronde Woerden op 29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16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6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459</meta:user-defined>
    <meta:user-defined meta:name="DCTERMS.abstract">het organiseren van Popronde Woerden op 29 septem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64</meta:user-defined>
    <meta:user-defined meta:name="OVERHEIDop.GmbID/DC.identifier">gmb-2024-365164</meta:user-defined>
    <meta:user-defined meta:name="OVERHEIDop.versieInformatie"/>
  </office:meta>
</office:document-meta>
</file>