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1-7-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1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1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1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4-1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4-1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4-1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invordering van leges 2024’ </text:p>
      <text:section text:name="regeling_id1-3-2" text:style-name="regeling">
        <text:section text:name="aanhef_id1-3-2-1" text:style-name="aanhef">
          <text:section text:name="preambule_id1-3-2-1-1" text:style-name="preambule">
            <text:p text:style-name="al">De raad van de gemeente Emmen; </text:p>
            <text:p text:style-name="al"/>
            <text:p text:style-name="al">gelezen het voorstel van het college van burgemeester en wethouders van 7 mei 2024; gelet op artikel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 : </text:span>
          </text:p>
            <text:p text:style-name="al"/>
            <text:p text:style-name="al">vast te stellen de : </text:p>
            <text:p text:style-name="al"/>
            <text:p text:style-name="al">Verordening tot 1e wijziging van de ‘Verordening op de heffing en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tarieventabel behorende bij de ‘Verordening op de heffing en invordering van leges 2024’ wordt als volgt gewijzigd:</text:p>
            <text:p text:style-name="al"/>
            <text:p text:style-name="al">In Hoofdstuk 2 (Omgevingswet &gt; artikel 2.6 Omgevingsplanactiviteit: bouwactiviteit, in stand houden of gebruiken bouwwerk (ruimtelijk deel) komt het tekstgedeelte als volgt te luiden:</text:p>
            <text:p text:style-name="al"/>
            <text:p text:style-name="al">
            <text:span text:style-name="nadrukvet">Artikel 2.6 Omgevingsplanactiviteit: bouwactiviteit, in stand houden of gebruiken bouwwerk (ruimtelijke deel)</text:span>
          </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ouwactiviteit die in overeenstemming is met de in het omgevingsplan gestelde regels over het bouw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7-1-4-3-2-1">
                      <text:list-item text:style-override="id1-3-2-2-1-7-1-4-3-2-1-1">
                        <text:number>a.</text:number>
                        <text:p text:style-name="table_al">Indien de bouwkosten: minder bedragen dan € 2.001,00 </text:p>
                        <text:p text:style-name="table_al">een vast bedrag va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7-1-4-4-2-1">
                      <text:list-item text:style-override="id1-3-2-2-1-7-1-4-4-2-1-1">
                        <text:number>b.</text:number>
                        <text:p text:style-name="table_al">Indien de bouwkosten meer dan € 2.001,00 en minder dan € 25.001,00 bedragen: 2,52% van de bouwkosten vermeerderd met een vast tarief van:</text:p>
                      </text:list-item>
                    </text:list>
                  </table:table-cell>
                  <table:table-cell table:style-name="entry" table:number-rows-spanned="1" table:number-columns-spanned="1">
                    <text:p text:style-name="table_al"> € 2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7-1-4-5-2-1">
                      <text:list-item text:style-override="id1-3-2-2-1-7-1-4-5-2-1-1">
                        <text:number>c.</text:number>
                        <text:p text:style-name="table_al">Indien de bouwkosten meer dan € 25.001,-- en minder dan € 450.001,-- bedragen: 2,18 % van de bouwkosten vermeerderd met een vast tarief van:</text:p>
                      </text:list-item>
                    </text:list>
                  </table:table-cell>
                  <table:table-cell table:style-name="entry" table:number-rows-spanned="1" table:number-columns-spanned="1">
                    <text:p text:style-name="table_al"> € 112,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7-1-4-6-2-1">
                      <text:list-item text:style-override="id1-3-2-2-1-7-1-4-6-2-1-1">
                        <text:number>d.</text:number>
                        <text:p text:style-name="table_al">Indien de bouwkosten meer bedragen dan € 450.001,-- en minder dan € 1.000.001,-- bedragen: 1,93 % van de bouwkosten vermeerderd met een vast tarief van:</text:p>
                      </text:list-item>
                    </text:list>
                  </table:table-cell>
                  <table:table-cell table:style-name="entry" table:number-rows-spanned="1" table:number-columns-spanned="1">
                    <text:p text:style-name="table_al"> € 1.69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7-1-4-7-2-1">
                      <text:list-item text:style-override="id1-3-2-2-1-7-1-4-7-2-1-1">
                        <text:number>e.</text:number>
                        <text:p text:style-name="table_al">Indien de bouwkosten € 1.000.001,-- of meer bedragen: 1,58 % van de bouwkosten vermeerderd met een vast tarief van:</text:p>
                      </text:list-item>
                    </text:list>
                  </table:table-cell>
                  <table:table-cell table:style-name="entry" table:number-rows-spanned="1" table:number-columns-spanned="1">
                    <text:p text:style-name="table_al"> € 6.343,8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 435,20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binnenplanse omgevingsplanactiviteit bij wijzigingsbevoegdheid of </text:p>
                    <text:p text:style-name="table_al">uitwerkingsplicht: 2,75% van de bouw-, aanleg of sloopkosten, vermeerderd met een bedrag van:</text:p>
                  </table:table-cell>
                  <table:table-cell table:style-name="entry" table:number-rows-spanned="1" table:number-columns-spanned="1">
                    <text:p text:style-name="table_al"> € 165,-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buitenplanse omgevingsplanactiviteit: € 7.925,55</text:p>
                  </table:table-cell>
                  <table:table-cell table:style-name="entry" table:number-rows-spanned="1" table:number-columns-spanned="1">
                    <text:p text:style-name="table_al">€ 7.925,55 </text:p>
                  </table:table-cell>
                </table:table-row>
                <table:table-row table:style-name="row">
                  <table:table-cell table:style-name="entry" table:number-rows-spanned="1" table:number-columns-spanned="1">
                    <text:p text:style-name="table_al">3.2.a</text:p>
                  </table:table-cell>
                  <table:table-cell table:style-name="entry" table:number-rows-spanned="1" table:number-columns-spanned="1">
                    <text:p text:style-name="table_al">voor kruimelgevallen die voorkomen op de bij deze tabel behorende bijlage "Kruimellijst"</text:p>
                    <text:p text:style-name="table_al">2,86% van de bouw-, aanleg- of sloopkosten, vermeerderd met een bedrag van (met een totaal maximum van € 7.925.55)</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de aanvraag voor een binnen-/ buitenplanse omgevingsactiviteit als bedoeld in lid 4 of 5 wordt gedaan voor het mogen werken aan huis of een B&amp;B bedraagt het tarief: </text:p>
                  </table:table-cell>
                  <table:table-cell table:style-name="entry" table:number-rows-spanned="1" table:number-columns-spanned="1">
                    <text:p text:style-name="table_al"> € 281,8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tarieven genoemd in artikel 2.6 lid 1 t/m 3 worden verhoogd met de kosten voor een welstandsadvies, uitgebracht voor de specifieke activiteit of het project. Het gaat om de volgende bedrag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7-1-4-14-2-1">
                      <text:list-item text:style-override="id1-3-2-2-1-7-1-4-14-2-1-1">
                        <text:number>a.</text:number>
                        <text:p text:style-name="table_al">Voor bouwwerken waarvan de bouwkosten nihil en meer bedragen en minder dan € 5.000,--. </text:p>
                      </text:list-item>
                    </text:list>
                  </table:table-cell>
                  <table:table-cell table:style-name="entry" table:number-rows-spanned="1" table:number-columns-spanned="1">
                    <text:p text:style-name="table_al"> € 7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7-1-4-15-2-1">
                      <text:list-item text:style-override="id1-3-2-2-1-7-1-4-15-2-1-1">
                        <text:number>b.</text:number>
                        <text:p text:style-name="table_al">Voor bouwwerken waarvan de bouwkosten € 5.000,-- en meer bedragen en minder dan € 230.000,--, vermeerderd met 2,75 promille van de bouwkosten boven de € 5.000,--.</text:p>
                      </text:list-item>
                    </text:list>
                  </table:table-cell>
                  <table:table-cell table:style-name="entry" table:number-rows-spanned="1" table:number-columns-spanned="1">
                    <text:p text:style-name="table_al"> € 7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7-1-4-16-2-1">
                      <text:list-item text:style-override="id1-3-2-2-1-7-1-4-16-2-1-1">
                        <text:number>c</text:number>
                        <text:p text:style-name="table_al">Voor bouwwerken waarvan de bouwkosten € 230.000,-- en meer bedragen en minder dan € 460.000,--, vermeerderd met 1,1 promille van de bouwkosten boven de € 230.000,- </text:p>
                      </text:list-item>
                    </text:list>
                  </table:table-cell>
                  <table:table-cell table:style-name="entry" table:number-rows-spanned="1" table:number-columns-spanned="1">
                    <text:p text:style-name="table_al"> € 84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7-1-4-17-2-1">
                      <text:list-item text:style-override="id1-3-2-2-1-7-1-4-17-2-1-1">
                        <text:number>d.</text:number>
                        <text:p text:style-name="table_al">Voor bouwwerken waarvan de bouwkosten € 460.000,-- en meer bedragen en minder dan € 700.000,--, vermeerderd met 0,55 promille van de bouwkosten boven de € 460.000,--. </text:p>
                      </text:list-item>
                    </text:list>
                  </table:table-cell>
                  <table:table-cell table:style-name="entry" table:number-rows-spanned="1" table:number-columns-spanned="1">
                    <text:p text:style-name="table_al"> € 1.17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7-1-4-18-2-1">
                      <text:list-item text:style-override="id1-3-2-2-1-7-1-4-18-2-1-1">
                        <text:number>e.</text:number>
                        <text:p text:style-name="table_al">Voor bouwwerken waarvan de bouwkosten € 700.000,-- en meer bedragen en minder dan € 1.200.000,--, vermeerderd met 0,275 promille van de bouwkosten boven de € 700.000,--.</text:p>
                      </text:list-item>
                    </text:list>
                  </table:table-cell>
                  <table:table-cell table:style-name="entry" table:number-rows-spanned="1" table:number-columns-spanned="1">
                    <text:p text:style-name="table_al"> € 1.35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7-1-4-19-2-1">
                      <text:list-item text:style-override="id1-3-2-2-1-7-1-4-19-2-1-1">
                        <text:number>f.</text:number>
                        <text:p text:style-name="table_al">Voor bouwwerken waarvan de bouwkosten € 1.200.000,-- en meer bedragen vermeerderd met 0,137 promille van de bouwkosten boven de € 1.200.000,-- . </text:p>
                        <text:p text:style-name="table_al">Voor woningen van hetzelfde type, die binnen één complex worden uitgevoerd geldt de volgende berekeningswijze: </text:p>
                        <text:p text:style-name="table_al">voor complexen van 1 t/m 4 gelijke woningen de bovenstaande tariefberekening</text:p>
                        <text:p text:style-name="table_al">voor 5 t/m 10 gelijke woningen de tariefberekening voor 5 woningen</text:p>
                        <text:p text:style-name="table_al">voor 11 t/m 20 gelijke woningen de tariefberekening voor 6 woningen</text:p>
                        <text:p text:style-name="table_al">voor 21 t/m 30 gelijke woningen de tariefberekening voor 8 woningen</text:p>
                        <text:p text:style-name="table_al">voor 31 t/m 40 gelijke woningen de tariefberekening voor 10 woningen</text:p>
                        <text:p text:style-name="table_al">voor 41 t/m 50 gelijke woningen de tariefberekening voor 12 woningen</text:p>
                        <text:p text:style-name="table_al">voor complexen van 51 t/m 60 gelijke woningen de tariefberekening voor 14 woningen enzovoort, met dien verstande dat etage- en galerijwoningen als één bouwblok worden beschouwd zodat het tarief daarvan wordt berekend naar de totale kosten van het bouwblok.</text:p>
                        <text:p text:style-name="table_al">Voor woningcomplexen die uit uiterlijk verschillende woningtypen zijn samengesteld, worden de bovengenoemde berekeningen toegepast. Deze geldt per afzonderlijk type, ongeacht de bloksamenstelling.</text:p>
                      </text:list-item>
                    </text:list>
                  </table:table-cell>
                  <table:table-cell table:style-name="entry" table:number-rows-spanned="1" table:number-columns-spanned="1">
                    <text:p text:style-name="table_al"> € 2.016,5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Inwerkingtreding en citeertitel </text:p>
            <text:list text:style-name="id1-3-2-2-2-2">
              <text:list-item text:style-override="id1-3-2-2-2-2">
                <text:number>1.</text:number>
                <text:p text:style-name="al">Deze verordening treedt in werking met ingang van de eerste dag na bekendmaking. </text:p>
              </text:list-item>
              <text:list-item text:style-override="id1-3-2-2-2-3">
                <text:number>2.</text:number>
                <text:p text:style-name="al">De datum van ingang van de heffing is 1 januari 2024. </text:p>
              </text:list-item>
              <text:list-item text:style-override="id1-3-2-2-2-4">
                <text:number>3.</text:number>
                <text:p text:style-name="al">Deze verordening wordt aangehaald als: '1e wijziging van de Verordening op de heffing en invordering van leges 2024’. </text:p>
              </text:list-item>
            </text:list>
          </text:section>
        </text:section>
        <text:section text:name="regeling-sluiting_id1-3-2-3" text:style-name="regeling-sluiting">
          <text:section text:name="ondertekening_id1-3-2-3-1">
            <text:p><text:span text:style-name="functie">Vastgesteld in de openbare vergadering van 27 juni 2024.</text:span></text:p>
          </text:section>
          <text:section text:name="ondertekening_id1-3-2-3-2">
            <text:p><text:span text:style-name="functie"/></text:p>
            <text:p><text:span text:style-name="functie">de griffier,</text:span></text:p>
            <text:p><text:span text:style-name="functie">S. Engelen</text:span></text:p>
          </text:section>
          <text:section text:name="ondertekening_id1-3-2-3-3">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Bijlage</text:span> <text:span text:style-name="nr">1</text:span> Kruimellijst </text:p>
          <text:p text:style-name="al"/>
          <text:list text:style-name="id1-3-2-4-3">
            <text:list-item text:style-override="id1-3-2-4-3-1">
              <text:number>1.</text:number>
              <text:p text:style-name="al">Een bijbehorend bouwwerk of uitbreiding daarvan binnen de bebouwde kom tot 20% van het bestaande gebruiksoppervlakte en inhoud. </text:p>
            </text:list-item>
            <text:list-item text:style-override="id1-3-2-4-3-2">
              <text:number>2.</text:number>
              <text:p text:style-name="al">Een bijbehorend bouwwerk of uitbreiding daarvan buiten de bebouwde kom, niet hoger dan 5m<text:span text:style-name="sup">1</text:span>, tenzij het een kas is of agrarische bedrijfsgebouw van lichte constructie, waarbij de oppervlakte van de uitbreiding niet meer dan 150m<text:span text:style-name="sup">2</text:span> beslaat. </text:p>
            </text:list-item>
            <text:list-item text:style-override="id1-3-2-4-3-3">
              <text:number>3.</text:number>
              <text:p text:style-name="al">Een gebouw ten behoeve van een infrastructurele of openbare voorziening mits niet hoger dan 5m<text:span text:style-name="sup">1</text:span> en met een oppervlakte niet meer dan 50m<text:span text:style-name="sup">2</text:span>. </text:p>
            </text:list-item>
            <text:list-item text:style-override="id1-3-2-4-3-4">
              <text:number>4.</text:number>
              <text:p text:style-name="al">Een bouwwerk, geen gebouw zijnde, of een gedeelte hiervan mits niet hoger dan 10m<text:span text:style-name="sup">1</text:span> en geen grotere oppervlakte dan 50m<text:span text:style-name="sup">2</text:span>. </text:p>
            </text:list-item>
            <text:list-item text:style-override="id1-3-2-4-3-5">
              <text:number>5.</text:number>
              <text:p text:style-name="al">Een installatie bij een agrarisch bedrijf waarmee duurzame energie wordt geproduceerd door het vergisten van uitwerpselen van dieren uit eigen bedrijf. </text:p>
            </text:list-item>
            <text:list-item text:style-override="id1-3-2-4-3-6">
              <text:number>6.</text:number>
              <text:p text:style-name="al">Het gebruiken van gronden voor een niet-ingrijpende herinrichting van openbaar gebied. </text:p>
            </text:list-item>
            <text:list-item text:style-override="id1-3-2-4-3-7">
              <text:number>7.</text:number>
              <text:p text:style-name="al">Het gebruiken van bouwwerken binnen de bebouwde kom eventueel in samenhang met bouwactiviteiten die de bebouwde oppervlakte of het bouwvolume niet vergroten, mits, voor zover gelegen buiten de bebouwde kom, het uitsluitend betreft een logiesfunctie voor werknemers of de opvang van asielzoekers of andere categorieën vreemdelingen. </text:p>
            </text:list-item>
            <text:list-item text:style-override="id1-3-2-4-3-8">
              <text:number>8.</text:number>
              <text:p text:style-name="al">Het gebruiken van een recreatiewoning voor reguliere bewoning. </text:p>
            </text:list-item>
            <text:list-item text:style-override="id1-3-2-4-3-9">
              <text:number>9.</text:number>
              <text:p text:style-name="al">Het gebruik van gronden of bouwwerken in afwijking van het omgevingsplan voor een termijn van ten hoogste tien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516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6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6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3.1a van de Omgevingswet]|[1.0:c:BWBR0037885&amp;artikel=13.1a&amp;g=2024-01-01</meta:user-defined>
    <meta:user-defined meta:name="DCTERMS.alternative">Legesverordening gemeente Emmen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08-28</meta:user-defined>
    <meta:user-defined meta:name="DCTERMS.W3CDTF/OVERHEIDop.jaargang">2024</meta:user-defined>
    <meta:user-defined meta:name="OVERHEIDop.publicationIssue">365161</meta:user-defined>
    <meta:user-defined meta:name="OVERHEIDop.betreftRegeling">CVDR710738_2</meta:user-defined>
    <meta:user-defined meta:name="xs:date/OVERHEIDop.startdatum">2024-08-29</meta:user-defined>
    <meta:user-defined meta:name="OVERHEIDop.GmbID/DC.identifier">gmb-2024-365161</meta:user-defined>
    <meta:user-defined meta:name="OVERHEIDop.versieInformatie"/>
  </office:meta>
</office:document-meta>
</file>