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ephensonstraat 103, 7903AS Hoogeveen:  het bouwen van een overkapping (21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142 is verlengd.</text:p>
            <text:p text:style-name="last-al">Op 21 augustus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515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2</meta:user-defined>
    <meta:user-defined meta:name="DCTERMS.abstract">Betreft: Beschikking verlenging beslistermijn op locatie Stephensonstraat 103, 7903AS Hoogeveen</meta:user-defined>
    <dc:language>nl</dc:language>
    <meta:user-defined meta:name="OVERHEIDop.locatietype/OVERHEIDop.gebiedsmarkering">Vlak</meta:user-defined>
    <meta:user-defined meta:name="DC.title">Verlenging beslistermijn, Stephensonstraat 103, 7903AS Hoogeveen:  het bouwen van een overkapping (21 augustus 2024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59</meta:user-defined>
    <meta:user-defined meta:name="OVERHEIDop.GmbID/DC.identifier">gmb-2024-365159</meta:user-defined>
    <meta:user-defined meta:name="OVERHEIDop.versieInformatie"/>
  </office:meta>
</office:document-meta>
</file>