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4 heeft de burgemeester besloten, op grond van artikel 2:25 van de Algemene Plaatselijke Verordening, een vergunning te verlenen voor het houden van een straatfeest op 31 augustus 2024 van 10:00 uur tot 24:00 uur voor de bewoners van de Oranje Nassaulaan in Overveen.  </text:p>
            <text:p text:style-name="common-al"/>
            <text:p text:style-name="common-al">Ten behoeve van het straatfeest wordt de Oranje Nassaulaan van huisnummer 143 tot en met 183 afgesloten van 31 augustus 09:00 uur tot 1 september 2024 01:00 uu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3">
              <text:list-item text:style-override="id1-3-2-1-1-13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3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515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5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5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154</meta:user-defined>
    <meta:user-defined meta:name="OVERHEIDop.GmbID/DC.identifier">gmb-2024-365154</meta:user-defined>
    <meta:user-defined meta:name="OVERHEIDop.versieInformatie"/>
  </office:meta>
</office:document-meta>
</file>