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rene 139, 5403 K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4 een aanvraag omgevingsvergunning ontvangen.</text:p>
            <text:p text:style-name="common-al">Het betreft een aanvraag op locatie Morene 139, 5403 KX Uden met omschrijving "maken van een muurdoorbraak tussen de entree en eetkamer (technisch) en het wijzigen van de voorgevel (omgevingsplan)".</text:p>
            <text:p text:style-name="common-al">De zaak is geregistreerd onder nummer 6677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15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67752024</meta:user-defined>
    <meta:user-defined meta:name="DCTERMS.abstract">maken van een muurdoorbraak tussen de entree en eetkamer (technisch) en het wijzigen van de voorgevel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rene 139, 5403 KX U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53</meta:user-defined>
    <meta:user-defined meta:name="OVERHEIDop.GmbID/DC.identifier">gmb-2024-365153</meta:user-defined>
    <meta:user-defined meta:name="OVERHEIDop.versieInformatie"/>
  </office:meta>
</office:document-meta>
</file>