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burgemeester besloten, op grond van artikel 2:25 van de Algemene Plaatselijke Verordening, een vergunning te verlenen voor het houden van een straatfeest op 8 september 2024 van 14:00 tot 20:00 uur voor de bewoners van de Johan Verhulstweg, Pinellaan, Duinlustparkweg en Vinkenbaan in Bloemendaal.</text:p>
            <text:p text:style-name="common-al"/>
            <text:p text:style-name="common-al">Ten behoeve van het straatfeest wordt een gedeelte van de Johan Verhulstweg en de Pinellaan op 7 september 2024 van 13:00 tot 21:00 uur afgeslot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51</meta:user-defined>
    <meta:user-defined meta:name="OVERHEIDop.GmbID/DC.identifier">gmb-2024-365151</meta:user-defined>
    <meta:user-defined meta:name="OVERHEIDop.versieInformatie"/>
  </office:meta>
</office:document-meta>
</file>