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gebouw, erfafscheiding plaatsen, aanleggen uitweg Latensteinse Rondweg 2-01 t/m 2-1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nieuwbouw bedrijfsgebouw, erf- of perceelsafscheiding plaatsen, aanleggen uitweg Latensteinse Rondweg 2-01 t/m 2-115 Tiel (bouwen, afwijken bestemmingsplan, uitwe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3-02-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51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nieuwbouw bedrijfsgebouw, erfafscheiding plaatsen, aanleggen uitweg Latensteinse Rondweg 2-01 t/m 2-115 Tiel, verzenddatum 12-01-2024.</meta:user-defined>
    <dc:language>nl</dc:language>
    <meta:user-defined meta:name="OVERHEIDop.locatietype/OVERHEIDop.gebiedsmarkering">Adres</meta:user-defined>
    <meta:user-defined meta:name="DC.title">Toestemming voor nieuwbouw bedrijfsgebouw, erfafscheiding plaatsen, aanleggen uitweg Latensteinse Rondweg 2-01 t/m 2-115 Tiel</meta:user-defined>
    <meta:user-defined meta:name="DCTERMS.W3CDTF/DCTERMS.available">2024-01-23</meta:user-defined>
    <meta:user-defined meta:name="DCTERMS.W3CDTF/OVERHEIDop.jaargang">2024</meta:user-defined>
    <meta:user-defined meta:name="OVERHEIDop.publicationIssue">36515</meta:user-defined>
    <meta:user-defined meta:name="OVERHEIDop.GmbID/DC.identifier">gmb-2024-36515</meta:user-defined>
    <meta:user-defined meta:name="OVERHEIDop.versieInformatie"/>
  </office:meta>
</office:document-meta>
</file>