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Frankenlaan ter hoogte van de Ir. Lelystraat 42.</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Frankenlaan ter hoogte van de Ir. Lelystraat ter huisnummer 42 te Heerlen voor het motorvoertuig met kenteken 22-XNG-1.</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Op de Frankenlaan ter hoogte van de Ir. Lely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Frankenlaan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22-XNG-1 op de Frankenlaan ter hoogte van de Ir. Lelystraat huisnummer 42,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22-XNG-1</text:span>
            <text:span text:style-name="nadrukvet"> Frankenlaan </text:span>
            <text:span text:style-name="nadrukvet">t.h.v</text:span>
            <text:span text:style-name="nadrukvet">. </text:span>
            <text:span text:style-name="nadrukvet">Ir. </text:span>
            <text:span text:style-name="nadrukvet">Lelystraat</text:span>
            <text:span text:style-name="nadrukvet"> 42</text:span>
            <text:span text:style-name="nadrukvet">. </text:span>
            <text:span text:style-name="nadrukvet"/>
          </text:p>
            <text:p text:style-name="tekst_bottom"/>
          </text:section>
        </text:section>
        <text:section text:name="regeling-sluiting_id1-3-2-3" text:style-name="regeling-sluiting">
          <text:section text:name="ondertekening_id1-3-2-3-1">
            <text:p><text:span text:style-name="functie">Heerlen, 23-07-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514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4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4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Frankenlaan thv Ir. Lelystraat 4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Frankenlaan ter hoogte van de Ir. Lelystraat 42.</meta:user-defined>
    <meta:user-defined meta:name="DCTERMS.W3CDTF/DCTERMS.available">2024-08-23</meta:user-defined>
    <meta:user-defined meta:name="OVERHEIDop.externeBijlage">GPP op kenteken Frankenlaan|exb-2024-32958</meta:user-defined>
    <meta:user-defined meta:name="DCTERMS.W3CDTF/OVERHEIDop.jaargang">2024</meta:user-defined>
    <meta:user-defined meta:name="OVERHEIDop.publicationIssue">365148</meta:user-defined>
    <meta:user-defined meta:name="OVERHEIDop.GmbID/DC.identifier">gmb-2024-365148</meta:user-defined>
    <meta:user-defined meta:name="OVERHEIDop.versieInformatie"/>
  </office:meta>
</office:document-meta>
</file>