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Kasteellaan ter hoogte van huisnummer 5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Kasteellaan ter hoogte van huisnummer 52, is een gehandicaptenparkeerplaats op kenteken aangelegd (kenteken 51-RHS-8).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51-RHS-8) in de Kasteellaan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Kasteellaan</text:p>
            <text:p text:style-name="al">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het onderbord, de gehandicaptenparkeerplaats ten behoeve van het voertuig met het kenteken 51-RHS-8 in de Kasteellaan ter hoogte van huisnummer 52,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3-07-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514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4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4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Kasteellaan thv huisnr.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Opheffen gehandicaptenparkeerplaats op kenteken, Kasteellaan ter hoogte van huisnummer 52.</meta:user-defined>
    <meta:user-defined meta:name="DCTERMS.W3CDTF/DCTERMS.available">2024-08-23</meta:user-defined>
    <meta:user-defined meta:name="DCTERMS.W3CDTF/OVERHEIDop.jaargang">2024</meta:user-defined>
    <meta:user-defined meta:name="OVERHEIDop.publicationIssue">365145</meta:user-defined>
    <meta:user-defined meta:name="OVERHEIDop.GmbID/DC.identifier">gmb-2024-365145</meta:user-defined>
    <meta:user-defined meta:name="OVERHEIDop.versieInformatie"/>
  </office:meta>
</office:document-meta>
</file>