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4 heeft de burgemeester besloten, op grond van artikel 2:25 van de Algemene Plaatselijke Verordening, een vergunning te verlenen voor het houden van een straatfeest op 24 augustus 2024 van 16:00 uur tot 23:00 uur voor de bewoners van de Bloemendaalseweg in Overveen.  </text:p>
            <text:p text:style-name="common-al"/>
            <text:p text:style-name="common-al">Ten behoeve van het straatfeest wordt de Bloemendaalseweg van huisnummer 283a tot en met 327a afgesloten van 15:00 uur tot 24:00 uur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3">
              <text:list-item text:style-override="id1-3-2-1-1-13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3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514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4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4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144</meta:user-defined>
    <meta:user-defined meta:name="OVERHEIDop.GmbID/DC.identifier">gmb-2024-365144</meta:user-defined>
    <meta:user-defined meta:name="OVERHEIDop.versieInformatie"/>
  </office:meta>
</office:document-meta>
</file>