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handicaptenparkeerplaats op kenteken, Middelburgstraat 32.</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0verwegende</text:p>
            <text:p text:style-name="al">Aanvrager dient in redelijkheid niet in staat te zijn met de gebruikelijke hulpmiddelen (rollator, stok, prothese), zelfstandig een afstand van meer dan 100 meter aan één stuk te voet te overbruggen.</text:p>
            <text:p text:style-name="al">Voor het verkrijgen van een gehandicaptenparkeerplaats op kenteken dient aanvrager een aantoonbare loopbeperking te hebben die blijvend is. Een aanvraag is binnengekomen voor een reservering van een gehandicaptenparkeerplaats op kenteken gelegen aan Middelburgstraat ter hoogte van huisnummer 32 te Heerlen voor het motorvoertuig met kenteken 50-XV-VP.</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text:p>
            <text:p text:style-name="al"/>
            <text:p text:style-name="al">Is het gewenst om</text:p>
            <text:p text:style-name="al">Op de Middelburgstraat een gehandicaptenparkeerplaats op kenteken te reserveren c.q. in te richten. </text:p>
            <text:p text:style-name="al"/>
            <text:p text:style-name="al">Motivering</text:p>
            <text:p text:style-name="al">Aanvrager is in het bezit van een gehandicaptenparkeerkaart verstrekt door de gemeente Heerlen waaruit blijkt dat aanvrager een aantoonbare loopbeperking heeft en niet in staat is zelfstandig een afstand van meer dan 100 meter aan één stuk te voet te overbruggen en er is gebleken dat betrokkene geen eigen parkeergelegenheid heeft.</text:p>
            <text:p text:style-name="al"/>
            <text:p text:style-name="al">Belangenafweging</text:p>
            <text:p text:style-name="al">De gemeentelijke belangen om gehandicapte burgers te faciliteren c.q. de belangen van de aanvrager om deel te kunnen nemen aan het algemeen maatschappelijk verkeer wegen zwaarder dan de belangen van overige belanghebbenden. Door het treffen van de maatregel worden overige belanghebbenden niet onevenredig benadeeld omdat er voldoende openbare parkeerplaatsen aanwezig zijn voor valide weggebruikers.</text:p>
            <text:p text:style-name="al"/>
            <text:p text:style-name="al">Gehoord/Overleg</text:p>
            <text:p text:style-name="al">Ingevolge artikel 24 van het BABW is vooraf overleg gepleegd met de politie. De Middelburgstraat is in beheer bij de gemeente Heerlen.</text:p>
          </text:section>
        </text:section>
        <text:section text:name="regeling-tekst_id1-3-2-2" text:style-name="regeling-tekst">
          <text:section text:name="tekst_id1-3-2-2-1" text:style-name="tekst">
            <text:p text:style-name="tussenkopcur">Besluit</text:p>
            <text:p text:style-name="common-al">Door plaatsing van bord E6 van bijlage 1 van het Reglement verkeersregels en verkeerstekens 1990 met onderbord, een gehandicaptenparkeerplaats te reserveren ten behoeve van het voertuig met het kenteken 50-XV-VP op de Middelburgstraat ter hoogte van huisnummer 32, zoals aangegeven op de bij dit besluit behorende tekening.</text:p>
            <text:p text:style-name="common-al"/>
            <text:p text:style-name="common-al">
            <text:span text:style-name="nadrukvet">Ter inzage legging en bezwaar:</text:span>
          </text:p>
            <text:p text:style-name="common-al">
            <text:span text:style-name="nadrukvet">Het verkeersbesluit ligt met ingang van de dag na de publicatie gedurende zes weken voor een ieder kosteloos ter inzage in de Publiekshal van de gemeente Heerlen (Geleenstraat 25). Inzage is alleen mogelijk op afspraak. U kunt uw afspraak maken via het telefoonnummer +31 (0) 45 560 50 40 of 14045. De stukken worden dan voor u klaargelegd.</text:span>
          </text:p>
            <text:p text:style-name="common-al">
            <text:span text:style-name="nadrukvet">Bent u het niet eens met dit besluit? Dan kunt u een bezwaarschrift bij ons indienen. Dit kunt u op twee manieren doen: digitaal of schriftelijk.</text:span>
          </text:p>
            <text:p text:style-name="common-al">
            <text:span text:style-name="nadrukvet">Een bezwaarschrift moet u indienen binnen 6 weken na de bekendmaking van het besluit. Let op: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text:span>
            <text:span text:style-name="nadrukvet">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naar: Het college van burgemeester en wethouders van de gemeente Heerlen, </text:span>
          </text:p>
            <text:p text:style-name="common-al">
            <text:span text:style-name="nadrukvet">Postbus 1, 6400 AA, Heerlen, fax: (045) 560 3953.</text:span>
          </text:p>
            <text:p text:style-name="common-al">
            <text:span text:style-name="nadrukvet">Zet in uw bezwaarschrift ten minste:</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common-al">
            <text:span text:style-name="nadrukvet">Bijlage:</text:span>
          </text:p>
            <text:p text:style-name="last-al">
            <text:span text:style-name="nadrukvet">Tekening</text:span>
            <text:span text:style-name="nadrukvet"/>
            <text:span text:style-name="nadrukvet">GPP op kenteken </text:span>
            <text:span text:style-name="nadrukvet">50-XV-VP  Middelburgstraat </text:span>
            <text:span text:style-name="nadrukvet">t.h.v</text:span>
            <text:span text:style-name="nadrukvet">.</text:span>
            <text:span text:style-name="nadrukvet"> huisnummer 32</text:span>
            <text:span text:style-name="nadrukvet">. </text:span>
            <text:span text:style-name="nadrukvet"/>
          </text:p>
            <text:p text:style-name="tekst_bottom"/>
          </text:section>
        </text:section>
        <text:section text:name="regeling-sluiting_id1-3-2-3" text:style-name="regeling-sluiting">
          <text:section text:name="ondertekening_id1-3-2-3-1">
            <text:p><text:span text:style-name="functie">Heerlen, 23-07-2024</text:span></text:p>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text:p>
            <text:p><text:span text:style-name="functie">R.M.H. Schmeitz,</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65142</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142</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142</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3/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Heerlen - Realiseren gehandicaptenparkeerplaats op kenteken - Middelburgstraat thv huisnr 3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Heerlen 2024</meta:user-defined>
    <meta:user-defined meta:name="OVERHEIDop.verkeersbordcode">E6</meta:user-defined>
    <dc:language>nl</dc:language>
    <meta:user-defined meta:name="OVERHEIDop.locatietype/OVERHEIDop.gebiedsmarkering">Punt</meta:user-defined>
    <meta:user-defined meta:name="DC.title">Gehandicaptenparkeerplaats op kenteken, Middelburgstraat 32.</meta:user-defined>
    <meta:user-defined meta:name="DCTERMS.W3CDTF/DCTERMS.available">2024-08-23</meta:user-defined>
    <meta:user-defined meta:name="OVERHEIDop.externeBijlage">GPP op kenteken Middelburgstraat 32|exb-2024-32957</meta:user-defined>
    <meta:user-defined meta:name="DCTERMS.W3CDTF/OVERHEIDop.jaargang">2024</meta:user-defined>
    <meta:user-defined meta:name="OVERHEIDop.publicationIssue">365142</meta:user-defined>
    <meta:user-defined meta:name="OVERHEIDop.GmbID/DC.identifier">gmb-2024-365142</meta:user-defined>
    <meta:user-defined meta:name="OVERHEIDop.versieInformatie"/>
  </office:meta>
</office:document-meta>
</file>