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leggen van peilgestuurde drainage op landbouwpercelen Escharen - kadastraal GVE00 N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leggen van peilgestuurde drainage op landbouwpercelen (Mitra)</text:p>
              </text:list-item>
              <text:list-item text:style-override="id1-3-2-1-1-2-2">
                <text:number>•</text:number>
                <text:p text:style-name="al">Besluitdatum: 2 januari 2024</text:p>
              </text:list-item>
              <text:list-item text:style-override="id1-3-2-1-1-2-3">
                <text:number>•</text:number>
                <text:p text:style-name="al">Locatie: Escharen - kadastraal GVE00 N 158</text:p>
              </text:list-item>
              <text:list-item text:style-override="id1-3-2-1-1-2-4">
                <text:number>•</text:number>
                <text:p text:style-name="al">Zaaknummer: Z2023-00000759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· Dit kan tot 13 februar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 </text:a>.</text:p>
            <text:p text:style-name="common-al">· <text:span text:style-name="nadrukvet">Voorlopige voorziening </text:span></text:p>
            <text:p text:style-name="last-al">· 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 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1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759</meta:user-defined>
    <meta:user-defined meta:name="DCTERMS.abstract">Buiten behandeling laten aanvraag omgevingsvergunning voor het aanleggen van peilgestuurde drainage op landbouwpercelen Escharen - kadastraal GVE00 N 158</meta:user-defined>
    <dc:language>nl</dc:language>
    <meta:user-defined meta:name="OVERHEIDop.locatietype/OVERHEIDop.gebiedsmarkering">Punt</meta:user-defined>
    <meta:user-defined meta:name="DC.title">Buiten behandeling laten aanvraag omgevingsvergunning voor het aanleggen van peilgestuurde drainage op landbouwpercelen Escharen - kadastraal GVE00 N 158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14</meta:user-defined>
    <meta:user-defined meta:name="OVERHEIDop.GmbID/DC.identifier">gmb-2024-36514</meta:user-defined>
    <meta:user-defined meta:name="OVERHEIDop.versieInformatie"/>
  </office:meta>
</office:document-meta>
</file>