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eft de burgemeester, op grond van artikel 3 van de Alcoholwet, besloten een Alcoholvergunning te verlenen voor uitoefening van horecabedrijf restaurant Nolita BV gelegen aan de Bloemendaalseweg 333 in Overveen. 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36</meta:user-defined>
    <meta:user-defined meta:name="OVERHEIDop.GmbID/DC.identifier">gmb-2024-365136</meta:user-defined>
    <meta:user-defined meta:name="OVERHEIDop.versieInformatie"/>
  </office:meta>
</office:document-meta>
</file>