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08 augustus 2024 een aanvraag ontvangen ter verkrijging van een evenementenvergunning en bijbehorende ontheffing voor:  </text:p>
            <text:p text:style-name="common-al"/>
            <text:p text:style-name="common-al">Evenement: Vlooienmarkt</text:p>
            <text:p text:style-name="common-al">Datum : 24-11-2024, 29-12-2024, 12-01-2025 en 16-02-2025</text:p>
            <text:p text:style-name="common-al">Locatie: Grobbendonckpark 42, 5051 KR Goirle</text:p>
            <text:p text:style-name="common-al">Zaaknummer: 2024-01995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513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9956</meta:user-defined>
    <dc:language>nl</dc:language>
    <meta:user-defined meta:name="OVERHEIDop.locatietype/OVERHEIDop.gebiedsmarkering">Punt</meta:user-defined>
    <meta:user-defined meta:name="DC.title">Aanvraag evenementenvergunning ‘Vlooienmarkt’</meta:user-defined>
    <meta:user-defined meta:name="DCTERMS.W3CDTF/DCTERMS.available">2024-08-23</meta:user-defined>
    <meta:user-defined meta:name="DCTERMS.W3CDTF/OVERHEIDop.jaargang">2024</meta:user-defined>
    <meta:user-defined meta:name="OVERHEIDop.publicationIssue">365134</meta:user-defined>
    <meta:user-defined meta:name="OVERHEIDop.GmbID/DC.identifier">gmb-2024-365134</meta:user-defined>
    <meta:user-defined meta:name="OVERHEIDop.versieInformatie"/>
  </office:meta>
</office:document-meta>
</file>