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Gaickingahof 5 in Zuidhorn</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gemeente Westerkwartier een aanvraag ontvangen voor het kappen van een boom op locatie Gaickingahof 5 in Zuidhorn. De aanvraag is geregistreerd onder zaaknummer 2024004661.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1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66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Gaickingahof 5 in Zuidhorn</meta:user-defined>
    <meta:user-defined meta:name="DCTERMS.W3CDTF/DCTERMS.available">2024-01-23</meta:user-defined>
    <meta:user-defined meta:name="DCTERMS.W3CDTF/OVERHEIDop.jaargang">2024</meta:user-defined>
    <meta:user-defined meta:name="OVERHEIDop.publicationIssue">36513</meta:user-defined>
    <meta:user-defined meta:name="OVERHEIDop.GmbID/DC.identifier">gmb-2024-36513</meta:user-defined>
    <meta:user-defined meta:name="OVERHEIDop.versieInformatie"/>
  </office:meta>
</office:document-meta>
</file>