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xploitatievergunning is verleend:</text:p>
            <text:p text:style-name="common-al">Soort aanvraag: horeca exploitatievergunning</text:p>
            <text:p text:style-name="common-al">Locatie: Markt 28, 4731HP Oudenbosch</text:p>
            <text:p text:style-name="common-al">Zaaknummer: 765103</text:p>
            <text:p text:style-name="common-al">Verzenddatum: 21-08-2024</text:p>
            <text:p text:style-name="common-al"/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6512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2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2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65103</meta:user-defined>
    <dc:language>nl</dc:language>
    <meta:user-defined meta:name="OVERHEIDop.locatietype/OVERHEIDop.gebiedsmarkering">Adres</meta:user-defined>
    <meta:user-defined meta:name="DC.title">Verleende horeca exploitatie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27</meta:user-defined>
    <meta:user-defined meta:name="OVERHEIDop.GmbID/DC.identifier">gmb-2024-365127</meta:user-defined>
    <meta:user-defined meta:name="OVERHEIDop.versieInformatie"/>
  </office:meta>
</office:document-meta>
</file>