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Laurensvliet 2R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4259/19375</text:p>
            <text:p text:style-name="common-al">Voor de activiteit: Open Dag op Loket</text:p>
            <text:p text:style-name="common-al">Voor: 24 januari 2024 tussen 16.00 en 20.00 uur</text:p>
            <text:p text:style-name="common-al">Locatie: Laurensvliet 2R  Zwijndrecht </text:p>
            <text:p text:style-name="common-al">Datum besluit: 15 januari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6512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1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1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54259/19375</meta:user-defined>
    <dc:language>nl</dc:language>
    <meta:user-defined meta:name="OVERHEIDop.locatietype/OVERHEIDop.gebiedsmarkering">Adres</meta:user-defined>
    <meta:user-defined meta:name="DC.title">Melding klein evenement Laurensvliet 2R  Zwijndrecht</meta:user-defined>
    <meta:user-defined meta:name="DCTERMS.W3CDTF/DCTERMS.available">2024-01-24</meta:user-defined>
    <meta:user-defined meta:name="DCTERMS.W3CDTF/OVERHEIDop.jaargang">2024</meta:user-defined>
    <meta:user-defined meta:name="OVERHEIDop.publicationIssue">36512</meta:user-defined>
    <meta:user-defined meta:name="OVERHEIDop.GmbID/DC.identifier">gmb-2024-36512</meta:user-defined>
    <meta:user-defined meta:name="OVERHEIDop.versieInformatie"/>
  </office:meta>
</office:document-meta>
</file>