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138, Mr. S. van Houtenlaan/Stoep en doodlopende steeg voor de huizen N1-N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uurt Feest op 28 september 2024 op locatie Mr. S. van Houtenlaan/Stoep en doodlopende steeg voor de huizen N1-N7.</text:p>
            <text:p text:style-name="common-al">De aanvraag is geregistreerd onder zaaknummer Z2024-000031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1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11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38</meta:user-defined>
    <meta:user-defined meta:name="DCTERMS.abstract">Betreft: aanvraag ingetrokken voor locatie Mr. S. van Houtenlaan/Stoep en doodlopende steeg voor de huizen N1-N7</meta:user-defined>
    <dc:language>nl</dc:language>
    <meta:user-defined meta:name="OVERHEIDop.locatietype/OVERHEIDop.gebiedsmarkering">Lijn</meta:user-defined>
    <meta:user-defined meta:name="DC.title">Kennisgeving aanvraag ingetrokken Z2024-00003138, Mr. S. van Houtenlaan/Stoep en doodlopende steeg voor de huizen N1-N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18</meta:user-defined>
    <meta:user-defined meta:name="OVERHEIDop.GmbID/DC.identifier">gmb-2024-365118</meta:user-defined>
    <meta:user-defined meta:name="OVERHEIDop.versieInformatie"/>
  </office:meta>
</office:document-meta>
</file>