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raven in bodem met een kwaliteit boven de interventiewaarde bodemkwaliteit op de locatie De Buitenwaard 0 te Heinenoord zaaknummer Z-24-44852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De Buitenwaard 0 te Heinenoord.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511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1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1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raven in bodem met een kwaliteit boven de interventiewaarde bodemkwaliteit op de locatie De Buitenwaard 0 te Heinenoord zaaknummer Z-24-448528</meta:user-defined>
    <meta:user-defined meta:name="DCTERMS.W3CDTF/DCTERMS.available">2024-08-23</meta:user-defined>
    <meta:user-defined meta:name="DCTERMS.W3CDTF/OVERHEIDop.jaargang">2024</meta:user-defined>
    <meta:user-defined meta:name="OVERHEIDop.publicationIssue">365113</meta:user-defined>
    <meta:user-defined meta:name="OVERHEIDop.GmbID/DC.identifier">gmb-2024-365113</meta:user-defined>
    <meta:user-defined meta:name="OVERHEIDop.versieInformatie"/>
  </office:meta>
</office:document-meta>
</file>