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Jacobus Spijkerdreef 34, Hoofddorp - het bouwen van een vrijstaande entresolvloer in de bedrijfsh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bouwen van een vrijstaande entresolvloer in de bedrijfshal. Aanvrager: Dammes Laban Klappolder B.V. Zaaknummer: 1241601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591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6511</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11</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11</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5916</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Jacobus Spijkerdreef 34, Hoofddorp - het bouwen van een vrijstaande entresolvloer in de bedrijfshal</meta:user-defined>
    <meta:user-defined meta:name="DCTERMS.W3CDTF/DCTERMS.available">2024-01-23</meta:user-defined>
    <meta:user-defined meta:name="DCTERMS.W3CDTF/OVERHEIDop.jaargang">2024</meta:user-defined>
    <meta:user-defined meta:name="OVERHEIDop.publicationIssue">36511</meta:user-defined>
    <meta:user-defined meta:name="OVERHEIDop.GmbID/DC.identifier">gmb-2024-36511</meta:user-defined>
    <meta:user-defined meta:name="OVERHEIDop.versieInformatie"/>
  </office:meta>
</office:document-meta>
</file>