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duurzamen van het pand  (Rijksmonument), Emmaplein 2, 9711 AP Groningen, Emmaplein 3, 9711 AP Groningen, Verzoeklocatie 20240815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duurzamen van het pand  (Rijksmonument) aan Emmaplein 2  en 3 te Groningen </text:span>
          </text:p>
            <text:p text:style-name="common-al">De gemeente Groningen heeft een aanvraag voor een omgevingsvergunning reguliere procedure ontvangen. De vergunning is aangevraagd voor het verduurzamen van het pand  (Rijksmonument) aan Emmaplein 2  en 3  te Groningen, dossiernummer GRN-000086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augustus 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65108</text:span><text:line-break/><text:date style:data-style-name="dag" text:fixed="true" text:date-value="2024-08-23"/><text:line-break/><text:date style:data-style-name="jaar" text:fixed="true" text:date-value="2024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0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5108</text:span><text:date style:data-style-name="nicedate" text:fixed="true" text:date-value="2024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8692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 reguliere procedure, het verduurzamen van het pand  (Rijksmonument), Emmaplein 2, 9711 AP Groningen, Emmaplein 3, 9711 AP Groningen, Verzoeklocatie 2024081500</meta:user-defined>
    <meta:user-defined meta:name="OVERHEIDop.datumEindeReactietermijn">2024-10-04</meta:user-defined>
    <meta:user-defined meta:name="OVERHEIDop.terinzageleggingBG">https://groningen.lokalebekendmakingen.nl/case/1:9822:36518</meta:user-defined>
    <meta:user-defined meta:name="DCTERMS.W3CDTF/DCTERMS.available">2024-08-23</meta:user-defined>
    <meta:user-defined meta:name="DCTERMS.W3CDTF/OVERHEIDop.jaargang">2024</meta:user-defined>
    <meta:user-defined meta:name="OVERHEIDop.publicationIssue">365108</meta:user-defined>
    <meta:user-defined meta:name="OVERHEIDop.GmbID/DC.identifier">gmb-2024-365108</meta:user-defined>
    <meta:user-defined meta:name="OVERHEIDop.versieInformatie"/>
  </office:meta>
</office:document-meta>
</file>