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ekhoek 52, 54, 56, 58, 60, 62, 64, 66, 68, 70, 72, 74, 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ongebouw (12 appartementen)</text:p>
            <text:p text:style-name="common-al">Verzenddatum: 21-08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1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618</meta:user-defined>
    <meta:user-defined meta:name="DCTERMS.abstract">Verzenddatum: 21-08-2024</meta:user-defined>
    <dc:language>nl</dc:language>
    <meta:user-defined meta:name="OVERHEIDop.locatietype/OVERHEIDop.gebiedsmarkering">Vlak</meta:user-defined>
    <meta:user-defined meta:name="DC.title">Verleende reguliere omgevingsvergunning Broekhoek 52, 54, 56, 58, 60, 62, 64, 66, 68, 70, 72, 74,  5384VR Heesch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107</meta:user-defined>
    <meta:user-defined meta:name="OVERHEIDop.GmbID/DC.identifier">gmb-2024-365107</meta:user-defined>
    <meta:user-defined meta:name="OVERHEIDop.versieInformatie"/>
  </office:meta>
</office:document-meta>
</file>