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bestaande puien in de voorgevel en plaatsen nieuwe puien in de zijgevel aan Markt 6 5541EA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aanpassen bestaande puien in de voorgevel en plaatsen nieuwe puien in de zijgevel aan Markt 6 5541EA Reusel. Het kenmerk van de gemeente voor deze zaak is 1667420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8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6510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0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0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201</meta:user-defined>
    <meta:user-defined meta:name="DCTERMS.abstract">aanpassen bestaande puien in de voorgevel en plaatsen nieuwe puien i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bestaande puien in de voorgevel en plaatsen nieuwe puien in de zijgevel aan Markt 6 5541EA Reusel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06</meta:user-defined>
    <meta:user-defined meta:name="OVERHEIDop.GmbID/DC.identifier">gmb-2024-365106</meta:user-defined>
    <meta:user-defined meta:name="OVERHEIDop.versieInformatie"/>
  </office:meta>
</office:document-meta>
</file>