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Rosmalen, Maliskamp en Vinkel - Evenementen/activiteiten Mountainbike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3 oktober 2024</text:p>
            <text:p text:style-name="common-al">Locatie: door Rosmalen, Maliskamp en Vinkel</text:p>
            <text:p text:style-name="common-al">Activiteit: Mountainbike Toertocht</text:p>
            <text:p text:style-name="common-al"/>
            <text:p text:style-name="common-al">Deze vergunning is aangevraagd op grond van artikel 2:10 van de Algemene plaatselijke verordening. U kunt uw schriftelijke zienswijzen voor dit evenement vóór 15 sept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509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9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9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Rosmalen, Maliskamp en Vinkel - Evenementen/activiteiten Mountainbike Toertoch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5099</meta:user-defined>
    <meta:user-defined meta:name="OVERHEIDop.GmbID/DC.identifier">gmb-2024-365099</meta:user-defined>
    <meta:user-defined meta:name="OVERHEIDop.versieInformatie"/>
  </office:meta>
</office:document-meta>
</file>