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hek voor spandoek van 17-03-2025 t/m 19-04-2025 Voor locatie BMR00 Sectie C perceelnummer 929, nabij rotonde Sint Anthonisweg tussen het fietspad en de bome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hek voor spandoek van 17-03-2025 t/m 19-04-2025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Voor locatie BMR00 Sectie C perceelnummer 929, nabij rotonde Sint Anthonisweg tussen het fietspad en de bomen in Boxmeer</text:p>
              </text:list-item>
              <text:list-item text:style-override="id1-3-2-1-1-2-4">
                <text:number>•</text:number>
                <text:p text:style-name="al">Zaaknummer: Z2024-000036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9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647</meta:user-defined>
    <meta:user-defined meta:name="DCTERMS.abstract">Objectvergunning verleend voor het plaatsen van een bouwhek voor spandoek van 17-03-2025 t/m 19-04-2025 Voor locatie BMR00 Sectie C perceelnummer 929, nabij rotonde Sint Anthonisweg tussen het fietspad en de bomen in Boxmeer </meta:user-defined>
    <dc:language>nl</dc:language>
    <meta:user-defined meta:name="OVERHEIDop.locatietype/OVERHEIDop.gebiedsmarkering">Vlak</meta:user-defined>
    <meta:user-defined meta:name="DC.title">Objectvergunning verleend voor het plaatsen van een bouwhek voor spandoek van 17-03-2025 t/m 19-04-2025 Voor locatie BMR00 Sectie C perceelnummer 929, nabij rotonde Sint Anthonisweg tussen het fietspad en de bomen in Boxmeer</meta:user-defined>
    <meta:user-defined meta:name="OVERHEIDop.datumEindeReactietermijn">2024-10-01</meta:user-defined>
    <meta:user-defined meta:name="OVERHEIDop.terinzageleggingBG">https://jeleefomgeving.nl/inzien/826458385/4ec456f0-5fc0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97</meta:user-defined>
    <meta:user-defined meta:name="OVERHEIDop.GmbID/DC.identifier">gmb-2024-365097</meta:user-defined>
    <meta:user-defined meta:name="OVERHEIDop.versieInformatie"/>
  </office:meta>
</office:document-meta>
</file>