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prefab dakkapel op de locatie Weverstraat 27 te Kekerdom zaaknummer AB24.0149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prefab dakkapel op de locatie Weverstraat 27 te Kekerdo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509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9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9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prefab dakkapel op de locatie Weverstraat 27 te Kekerdom zaaknummer AB24.01495</meta:user-defined>
    <meta:user-defined meta:name="DCTERMS.W3CDTF/DCTERMS.available">2024-08-23</meta:user-defined>
    <meta:user-defined meta:name="DCTERMS.W3CDTF/OVERHEIDop.jaargang">2024</meta:user-defined>
    <meta:user-defined meta:name="OVERHEIDop.publicationIssue">365094</meta:user-defined>
    <meta:user-defined meta:name="OVERHEIDop.GmbID/DC.identifier">gmb-2024-365094</meta:user-defined>
    <meta:user-defined meta:name="OVERHEIDop.versieInformatie"/>
  </office:meta>
</office:document-meta>
</file>