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 vergunning vestigen bijzonder crematori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gelet op artikel 54 van de Wet op de lijkbezorging, het voorgenomen besluit voor het verlenen van een vergunning voor het vestigen van een bijzonder crematorium voor een ieder ter inzage ligt. </text:p>
            <text:p text:style-name="al">
            <text:span text:style-name="nadrukvet">Toelichting</text:span>
          </text:p>
            <text:p text:style-name="al">Op 19 juli 2024 hebben burgemeester en wethouders van Son en Breugel een aanvraag ontvangen voor een vergunning op grond van artikel 53 van de Wet op de lijkbezorging voor het vestigen van een bijzonder crematorium. De aanvraag gaat over het perceel plaatselijk bekend Noorderlicht 1 in Son en Breugel en kadastraal bekend gemeente Son en Breugel, sectie A, nr. 5053. De aanvraag is geregistreerd onder zaaknummer 2247012. </text:p>
            <text:p text:style-name="al">Burgemeester en wethouders zijn voornemens de vergunning te verlenen.</text:p>
            <text:p text:style-name="al">
            <text:span text:style-name="nadrukvet">Inzage</text:span>
          </text:p>
            <text:p text:style-name="al">Het voorgenomen besluit ligt in de periode van maandag 26 augustus 2024 tot en met dinsdag 24 september 2024 ter inzage in het gemeentehuis van Son en Breugel, Raadhuisplein 1, 5691 AL te Son en Breugel. Het voorgenomen besluit is ook digitaal in te zien via “Bekijk documenten” in de linker kolom bij deze bekendmaking.  </text:p>
            <text:p text:style-name="al">
            <text:span text:style-name="nadrukvet">Zienswijze</text:span>
          </text:p>
            <text:p text:style-name="al">U kunt gedurende de hierboven genoemde periode van terinzagelegging schriftelijk een zienswijze (reactie) indienen (dus vóór 24 september 2024). Uw zienswijze kunt u richten aan het college van burgemeester en wethouders t.a.v. cluster Juridische zaken, postbus 8, 5690 AA Son en Breug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0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0/xml/MC-DRP-PlanOverig-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artikel 53 van de Wet op de lijkbezorging]|[1.0:c:BWBR0005009&amp;artikel=53&amp;g=2022-01-01</meta:user-defined>
    <meta:user-defined meta:name="OVERHEIDop.referentienummer">2247012</meta:user-defined>
    <dc:language>nl</dc:language>
    <meta:user-defined meta:name="OVERHEIDop.locatietype/OVERHEIDop.gebiedsmarkering">Adres</meta:user-defined>
    <meta:user-defined meta:name="DC.title">VOORGENOMEN BESLUIT – vergunning vestigen bijzonder crematorium</meta:user-defined>
    <meta:user-defined meta:name="OVERHEIDop.datumEindeReactietermijn">2024-09-24</meta:user-defined>
    <meta:user-defined meta:name="OVERHEIDop.TilID/OVERHEIDop.terinzageleggingOP">til-2024-25613</meta:user-defined>
    <meta:user-defined meta:name="DCTERMS.W3CDTF/DCTERMS.available">2024-08-26</meta:user-defined>
    <meta:user-defined meta:name="DCTERMS.W3CDTF/OVERHEIDop.jaargang">2024</meta:user-defined>
    <meta:user-defined meta:name="OVERHEIDop.publicationIssue">365090</meta:user-defined>
    <meta:user-defined meta:name="OVERHEIDop.GmbID/DC.identifier">gmb-2024-365090</meta:user-defined>
    <meta:user-defined meta:name="OVERHEIDop.versieInformatie"/>
  </office:meta>
</office:document-meta>
</file>