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rekken van verkeersbesluit gereserveerde parkeerplaatsen,Ruwenbos t.h.v. Ommerbo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Ruwenbos t.h.v. Ommerbos 1</text:span> (0153Z2024010800014): intrekken van verkeersbesluit gereserveerde parkeerplaats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800014</meta:user-defined>
    <dc:language>nl</dc:language>
    <meta:user-defined meta:name="OVERHEIDop.locatietype/OVERHEIDop.gebiedsmarkering">Vlak</meta:user-defined>
    <meta:user-defined meta:name="DC.title">Melding intrekken van verkeersbesluit gereserveerde parkeerplaatsen,Ruwenbos t.h.v. Ommerbos 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509</meta:user-defined>
    <meta:user-defined meta:name="OVERHEIDop.GmbID/DC.identifier">gmb-2024-36509</meta:user-defined>
    <meta:user-defined meta:name="OVERHEIDop.versieInformatie"/>
  </office:meta>
</office:document-meta>
</file>