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57, 8391AM Noordwolde</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een aanvraag ontvangen voor een Omgevingsvergunning op de locatie Hoofdstraat West 57, 8391AM Noordwolde. De aanvraag is geregistreerd onder zaaknummer Z2024-00004510. De aanvraag betreft:</text:p>
            <text:p text:style-name="common-al">de kap van 1 berk en 1 eik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50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510</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West 57, 8391AM Noordwolde</meta:user-defined>
    <meta:user-defined meta:name="DCTERMS.W3CDTF/DCTERMS.available">2024-08-23</meta:user-defined>
    <meta:user-defined meta:name="DCTERMS.W3CDTF/OVERHEIDop.jaargang">2024</meta:user-defined>
    <meta:user-defined meta:name="OVERHEIDop.publicationIssue">365084</meta:user-defined>
    <meta:user-defined meta:name="OVERHEIDop.GmbID/DC.identifier">gmb-2024-365084</meta:user-defined>
    <meta:user-defined meta:name="OVERHEIDop.versieInformatie"/>
  </office:meta>
</office:document-meta>
</file>