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constructieve doorbraak op de begane grond en plaatsen dakkapel aan de voorzijde van de woning, Fokkerlaan 38,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4 een besluit genomen op de aanvraag. De vergunning is aangevraagd voor het maken van een constructieve doorbraak op de begane grond en plaatsen dakkapel aan de voorzijde van de woning op locatie Fokkerlaan 38, 1185J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7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07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7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7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74</meta:user-defined>
    <meta:user-defined meta:name="DCTERMS.abstract">Betreft:  besluit op locatie Fokkerlaan 38, 1185JC Amstelveen</meta:user-defined>
    <dc:language>nl</dc:language>
    <meta:user-defined meta:name="OVERHEIDop.locatietype/OVERHEIDop.gebiedsmarkering">Vlak</meta:user-defined>
    <meta:user-defined meta:name="DC.title">Aanvraag vergunning deels verleend voor het maken van een constructieve doorbraak op de begane grond en plaatsen dakkapel aan de voorzijde van de woning, Fokkerlaan 38, 1185JC Amstelveen</meta:user-defined>
    <meta:user-defined meta:name="DCTERMS.W3CDTF/DCTERMS.available">2024-08-23</meta:user-defined>
    <meta:user-defined meta:name="DCTERMS.W3CDTF/OVERHEIDop.jaargang">2024</meta:user-defined>
    <meta:user-defined meta:name="OVERHEIDop.publicationIssue">365070</meta:user-defined>
    <meta:user-defined meta:name="OVERHEIDop.GmbID/DC.identifier">gmb-2024-365070</meta:user-defined>
    <meta:user-defined meta:name="OVERHEIDop.versieInformatie"/>
  </office:meta>
</office:document-meta>
</file>