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atermuldersweg 21, 9351 DV Leek, Watermuldersweg 22, 9351 DV Leek, Watermuldersweg 23, 9351 DV Leek, Watermuldersweg 24, 9351 DV Leek, Verzoeklocatie 2024</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Westerkwartier een melding ontvangen voor activiteiten waarvoor geen vergunningplicht geldt op de locatie Watermuldersweg 21 in Leek Watermuldersweg 22 in Leek Watermuldersweg 23 in Leek Watermuldersweg 24 in Leek. De melding is geregistreerd onder zaaknummer 202400639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06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6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6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3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Watermuldersweg 21, 9351 DV Leek, Watermuldersweg 22, 9351 DV Leek, Watermuldersweg 23, 9351 DV Leek, Watermuldersweg 24, 9351 DV Leek, Verzoeklocatie 2024</meta:user-defined>
    <meta:user-defined meta:name="DCTERMS.W3CDTF/DCTERMS.available">2024-08-23</meta:user-defined>
    <meta:user-defined meta:name="DCTERMS.W3CDTF/OVERHEIDop.jaargang">2024</meta:user-defined>
    <meta:user-defined meta:name="OVERHEIDop.publicationIssue">365068</meta:user-defined>
    <meta:user-defined meta:name="OVERHEIDop.GmbID/DC.identifier">gmb-2024-365068</meta:user-defined>
    <meta:user-defined meta:name="OVERHEIDop.versieInformatie"/>
  </office:meta>
</office:document-meta>
</file>