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cultureel festival 'Cultuur aan de Maas 2024' op 01-09-2024 Grotestraat 66, 5431GS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organiseren van cultureel festival 'Cultuur aan de Maas 2024' op 01-09-2024</text:p>
              </text:list-item>
              <text:list-item text:style-override="id1-3-2-1-1-2-2">
                <text:number>•</text:number>
                <text:p text:style-name="al">Besluitdatum: 20 augustus 2024</text:p>
              </text:list-item>
              <text:list-item text:style-override="id1-3-2-1-1-2-3">
                <text:number>•</text:number>
                <text:p text:style-name="al">Locatie: Grotestraat 66, 5431GS Cuijk</text:p>
              </text:list-item>
              <text:list-item text:style-override="id1-3-2-1-1-2-4">
                <text:number>•</text:number>
                <text:p text:style-name="al">Zaaknummer: Z2024-0000251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 okto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5057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057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057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511</meta:user-defined>
    <meta:user-defined meta:name="DCTERMS.abstract">evenementenvergunning verleend voor het organiseren van cultureel festival 'Cultuur aan de Maas 2024' op 01-09-2024 Grotestraat 66, 5431GS Cuij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het organiseren van cultureel festival 'Cultuur aan de Maas 2024' op 01-09-2024 Grotestraat 66, 5431GS Cuijk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5057</meta:user-defined>
    <meta:user-defined meta:name="OVERHEIDop.GmbID/DC.identifier">gmb-2024-365057</meta:user-defined>
    <meta:user-defined meta:name="OVERHEIDop.versieInformatie"/>
  </office:meta>
</office:document-meta>
</file>