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6">
      <text:list-level-style-bullet style:num-suffix="" text:bullet-char="​" text:level="1">
        <style:list-level-properties text:min-label-width="10mm"/>
      </text:list-level-style-bullet>
    </text:list-style>
    <text:list-style style:name="id1-3-2-2-1-26-1">
      <text:list-level-style-bullet style:num-suffix="" text:bullet-char="​" text:level="1">
        <style:list-level-properties text:min-label-width="10mm"/>
      </text:list-level-style-bullet>
    </text:list-style>
    <text:list-style style:name="id1-3-2-2-1-28">
      <text:list-level-style-bullet text:bullet-char="•" text:level="1">
        <style:list-level-properties text:min-label-width="10mm"/>
      </text:list-level-style-bullet>
    </text:list-style>
    <text:list-style style:name="id1-3-2-2-1-28-1">
      <text:list-level-style-bullet text:bullet-char="•" text:level="1">
        <style:list-level-properties text:min-label-width="10mm"/>
      </text:list-level-style-bullet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Intrekken verkeersbesluit Afsluiting Gedempte Turfhaven op de zaterdag in verband met ruime marktopstelling, Hoorn (Gemeente Hoorn)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3 augustus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artikel 18 lid 1d van de Wegenverkeerswet 1994 waarin bepaald is dat ons college de bevoegdheid heeft tot het nemen van verkeersbesluiten;</text:p>
            <text:p text:style-name="common-al">de Wegenverkeerswet 1994 (hierna: WVW1994);</text:p>
            <text:p text:style-name="common-al">het Reglement verkeersregels en verkeerstekens 1990 (hierna: RVV1990);</text:p>
            <text:p text:style-name="common-al">het Besluit Administratieve Bepalingen inzake het Wegverkeer (hierna: BABW); </text:p>
            <text:p text:style-name="common-al">de Uitvoeringsvoorschriften BABW inzake verkeerstekens (hierna: Uitvoeringsvoorschriften BABW);</text:p>
            <text:p text:style-name="common-al">artikel 2, lid 1 c van de WVW 1994, de verkeersmaatregel strekt tot het in stand houden van de wegen het waarborgen van de bruikbaarheid daarvan;</text:p>
            <text:p text:style-name="common-al">artikel 2, lid 1 d van de WVW 1994, de verkeersmaatregel strekt tot het waarborgen van de vrijheid van het verkeer;</text:p>
            <text:p text:style-name="common-al"/>
            <text:p text:style-name="common-al">overwegende dat:</text:p>
            <text:p text:style-name="common-al">elke zaterdag de wekelijkse markt wordt georganiseerd in Hoorn;</text:p>
            <text:p text:style-name="common-al">de zaterdagmarkt plaatsvindt in de straten Breed, Gedempte Turfhaven, Gouw en Nieuwstraat;</text:p>
            <text:p text:style-name="common-al">de zaterdagmarkt plaatsvindt van 09:00 tot 17:00 uur;</text:p>
            <text:p text:style-name="common-al">er opdracht is gegeven om onderzoek te doen naar een nieuwe opzet van de zaterdagmarkt zonder hoge structurele kosten waarbij de ruimere opstelling van de zaterdagmarkt behouden wordt;</text:p>
            <text:p text:style-name="common-al">tijdens de ruimere opzet van de zaterdagmarkt de Gedempte Turfhaven wordt afgesloten tussen de Veemarkt en Onder de Boompjes;</text:p>
            <text:p text:style-name="common-al">tijdens de ruimere opzet van de zaterdagmarkt de rijrichting van het Dal omgedraaid wordt om de bereikbaarheid van de parkeerplaatsen van de Spoorstraat te behouden;</text:p>
            <text:p text:style-name="common-al">op 16 juli 2024 een verkeersbesluit (kenmerk 2164870) is genomen voor een definitieve ruimere opzet t.b.v. de zaterdagmarkt;</text:p>
            <text:p text:style-name="common-al">de nood en hulpdiensten, Ondernemers Stad Hoorn (OSH) en de marktondernemers gevraagd zijn naar hun mening; </text:p>
            <text:p text:style-name="common-al">desondanks veel bezwaren zijn binnengekomen door ondernemers en buurtbewoners;</text:p>
            <text:p text:style-name="common-al">hierop het college heeft besloten om het verkeersbesluit onder kenmerk (2164870) in te trekken;</text:p>
            <text:p text:style-name="common-al">het college daarna in beraad gaat over de toekomst van de zaterdagmarkt;</text:p>
            <text:p text:style-name="common-al">de Gedempte Turfhaven in beheer en eigendom is van de gemeente Hoorn;</text:p>
            <text:p text:style-name="common-al">de Gedempte Turfhaven gecategoriseerd is als een erftoegangsweg met een snelheidsregime van 30km/u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list text:style-name="id1-3-2-2-1-26">
              <text:list-item text:style-override="id1-3-2-2-1-26-1">
                <text:number/>
                <text:p text:style-name="al"/>
              </text:list-item>
            </text:list>
            <text:p text:style-name="common-al">
            <text:span text:style-name="nadrukvet">Besluit:</text:span>
          </text:p>
            <text:list text:style-name="id1-3-2-2-1-28">
              <text:list-item text:style-override="id1-3-2-2-1-28-1">
                <text:number>•</text:number>
                <text:p text:style-name="al">Het verkeersbesluit d.d. 16 juli 2024 onder kenmerk (2164870) betreffende Afsluiting Gedempte Turfhaven op de zaterdag in verband met ruime marktopstelling, Hoorn in te trekken;</text:p>
              </text:list-item>
            </text:list>
            <text:p text:style-name="common-al"/>
            <text:p text:style-name="common-al">te bepalen dat bovenstaande wordt bekendgemaakt:</text:p>
            <text:list text:style-name="id1-3-2-2-1-31">
              <text:list-item text:style-override="id1-3-2-2-1-31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Gemandateerde verkeerskundige van de gemeente Hoor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05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5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Intrekken verkeersbesluit zaterdagmarkt Gedempte Turfhaven - Gedempte Turfhav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176803</meta:user-defined>
    <meta:user-defined meta:name="DCTERMS.abstract">Intrekken verkeersbesluit afsluiting Gedempte Turfhaven i.v.m. zaterdagmarkt.</meta:user-defined>
    <meta:user-defined meta:name="OVERHEIDop.verkeersbordcode">N.v.t.</meta:user-defined>
    <dc:language>nl</dc:language>
    <meta:user-defined meta:name="OVERHEIDop.locatietype/OVERHEIDop.gebiedsmarkering">Lijn</meta:user-defined>
    <meta:user-defined meta:name="DC.title">Verkeersbesluit, Intrekken verkeersbesluit Afsluiting Gedempte Turfhaven op de zaterdag in verband met ruime marktopstelling, Hoorn (Gemeente Hoorn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51</meta:user-defined>
    <meta:user-defined meta:name="OVERHEIDop.GmbID/DC.identifier">gmb-2024-365051</meta:user-defined>
    <meta:user-defined meta:name="OVERHEIDop.versieInformatie"/>
  </office:meta>
</office:document-meta>
</file>