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obbyschuur voorbij de voorgevel aan de zijkant van de woning op de locatie Piramide 29 te Dordrecht zaaknummer Z-23-4372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hobbyschuur voorbij de voorgevel aan de zijkant van de woning op de locatie Piramide 2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oktober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04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4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4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hobbyschuur voorbij de voorgevel aan de zijkant van de woning op de locatie Piramide 29 te Dordrecht zaaknummer Z-23-437220</meta:user-defined>
    <meta:user-defined meta:name="DCTERMS.W3CDTF/DCTERMS.available">2024-08-23</meta:user-defined>
    <meta:user-defined meta:name="DCTERMS.W3CDTF/OVERHEIDop.jaargang">2024</meta:user-defined>
    <meta:user-defined meta:name="OVERHEIDop.publicationIssue">365049</meta:user-defined>
    <meta:user-defined meta:name="OVERHEIDop.GmbID/DC.identifier">gmb-2024-365049</meta:user-defined>
    <meta:user-defined meta:name="OVERHEIDop.versieInformatie"/>
  </office:meta>
</office:document-meta>
</file>