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JoJo's Delight, Korianderstraat 22 5643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6049 </text:p>
            <text:p text:style-name="common-al"> Omschrijving: horecabedrijf JoJo's Delig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ianderstraat 22 5643AS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1-08-2024 </text:p>
            <text:p text:style-name="common-al"> Heeft u direct belang bij deze beslissing? Dan kunt u binnen zes weken, na 21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04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4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4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6049</meta:user-defined>
    <meta:user-defined meta:name="DCTERMS.abstract">horecabedrijf JoJo's Delight</meta:user-defined>
    <dc:language>nl</dc:language>
    <meta:user-defined meta:name="OVERHEIDop.locatietype/OVERHEIDop.gebiedsmarkering">Punt</meta:user-defined>
    <meta:user-defined meta:name="DC.title">Besluit: horecabedrijf JoJo's Delight, Korianderstraat 22 5643AS Eindhov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48</meta:user-defined>
    <meta:user-defined meta:name="OVERHEIDop.GmbID/DC.identifier">gmb-2024-365048</meta:user-defined>
    <meta:user-defined meta:name="OVERHEIDop.versieInformatie"/>
  </office:meta>
</office:document-meta>
</file>