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volledige melding in het kader van de Omgevingswet Ringoven 19 te Arnhem 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melding in het kader van Omgevingswet hebben ontvangen: </text:p>
            <text:p text:style-name="common-al">Omschrijving: Graven in bodem met een kwaliteit boven de interventiewaarde bodemkwaliteit 20240716 00877</text:p>
            <text:p text:style-name="common-al">Het voornemen is om ter plaatse van de locatie Ringoven 19 te Arnhem te graven in de bodem</text:p>
            <text:p text:style-name="common-al"/>
            <text:p text:style-name="common-al">De publicatie van deze melding heeft uitsluitend een informatief karakter; er kunnen geen bezwaren worden ingediend.</text:p>
            <text:p text:style-name="common-al">Zaakid: ODRA24MA2163</text:p>
            <text:p text:style-name="common-al">Datum indiening: 16-07-2024</text:p>
            <text:p text:style-name="tussenkopcur">Wilt u meer weten?</text:p>
            <text:p text:style-name="common-al">Bel de Omgevingsdienst Regio Arnhem (ODRA), telefoonnummer 026 3771600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urgemeester en Wethouders van Arnhem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365038</text:span><text:line-break/><text:date style:data-style-name="dag" text:fixed="true" text:date-value="2024-08-23"/><text:line-break/><text:date style:data-style-name="jaar" text:fixed="true" text:date-value="2024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5038</text:span><text:date style:data-style-name="nicedate" text:fixed="true" text:date-value="2024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5038</text:span><text:date style:data-style-name="nicedate" text:fixed="true" text:date-value="2024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9/xml/MC-DRP-OmgevingsvergunningAfhandeling-Web-ZM.xml</meta:user-defined>
    <meta:user-defined meta:name="OVERHEID.Gemeente/DC.creator">Arn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ODRA Gemeente Arnhem - volledige melding in het kader van de Omgevingswet Ringoven 19 te Arnhem  Melding</meta:user-defined>
    <meta:user-defined meta:name="DCTERMS.W3CDTF/DCTERMS.available">2024-08-23</meta:user-defined>
    <meta:user-defined meta:name="DCTERMS.W3CDTF/OVERHEIDop.jaargang">2024</meta:user-defined>
    <meta:user-defined meta:name="OVERHEIDop.publicationIssue">365038</meta:user-defined>
    <meta:user-defined meta:name="OVERHEIDop.GmbID/DC.identifier">gmb-2024-365038</meta:user-defined>
    <meta:user-defined meta:name="OVERHEIDop.versieInformatie"/>
  </office:meta>
</office:document-meta>
</file>