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Kromme Elleboogsteeg X-191012 Y-443707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20240813 00760</text:p>
            <text:p text:style-name="common-al">Het voornemen is om ter plaatse van de locatie Kromme Elleboogsteeg X-191012 Y-443707 te Arnhem te graven in de 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363</text:p>
            <text:p text:style-name="common-al">Datum indiening: 13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03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Kromme Elleboogsteeg X-191012 Y-443707 te Arnhem  Meld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33</meta:user-defined>
    <meta:user-defined meta:name="OVERHEIDop.GmbID/DC.identifier">gmb-2024-365033</meta:user-defined>
    <meta:user-defined meta:name="OVERHEIDop.versieInformatie"/>
  </office:meta>
</office:document-meta>
</file>