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vrijstaande scootmobielstalling aan Brussel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 </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98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5032</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32</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32</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981</meta:user-defined>
    <meta:user-defined meta:name="DCTERMS.abstract">het plaatsen van een vrijstaande scootmobielstall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vrijstaande scootmobielstalling aan Brusselstraat Breda</meta:user-defined>
    <meta:user-defined meta:name="DCTERMS.W3CDTF/DCTERMS.available">2024-08-23</meta:user-defined>
    <meta:user-defined meta:name="DCTERMS.W3CDTF/OVERHEIDop.jaargang">2024</meta:user-defined>
    <meta:user-defined meta:name="OVERHEIDop.publicationIssue">365032</meta:user-defined>
    <meta:user-defined meta:name="OVERHEIDop.GmbID/DC.identifier">gmb-2024-365032</meta:user-defined>
    <meta:user-defined meta:name="OVERHEIDop.versieInformatie"/>
  </office:meta>
</office:document-meta>
</file>