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ouwen van een bedrijfsgebouw aan Poppelsedijk 5 5095AJ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fwijken van regels in het omgevingsplan voor het bouwen van een bedrijfsgebouw aan Poppelsedijk 5 5095AJ Hooge Mierde. Het kenmerk van de gemeente voor deze zaak is 166742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50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200</meta:user-defined>
    <meta:user-defined meta:name="DCTERMS.abstract">afwijken van regels in het omgevingsplan voor 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ouwen van een bedrijfsgebouw aan Poppelsedijk 5 5095AJ Hooge Mier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30</meta:user-defined>
    <meta:user-defined meta:name="OVERHEIDop.GmbID/DC.identifier">gmb-2024-365030</meta:user-defined>
    <meta:user-defined meta:name="OVERHEIDop.versieInformatie"/>
  </office:meta>
</office:document-meta>
</file>