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inrichten van 8,5 ha landbouwgrond als ondernemende natuur kadastraal bekend gemeente Wanroij, sectie H, nummers 330, 676, 745, 505 en 506 te Rijkevoort- De  Wals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inrichten van 8,5 ha landbouwgrond als ondernemende natuur</text:p>
              </text:list-item>
              <text:list-item text:style-override="id1-3-2-1-1-2-2">
                <text:number>•</text:number>
                <text:p text:style-name="al">Ontvangen: 17 juli 2024</text:p>
              </text:list-item>
              <text:list-item text:style-override="id1-3-2-1-1-2-3">
                <text:number>•</text:number>
                <text:p text:style-name="al">Locatie: kadastraal bekend gemeente Wanroij, sectie H, nummers 330, 676, 745, 505 en 506 te Rijkevoort- De  Walsert</text:p>
              </text:list-item>
              <text:list-item text:style-override="id1-3-2-1-1-2-4">
                <text:number>•</text:number>
                <text:p text:style-name="al">Zaaknummer: Z2024-0000383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502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2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2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838</meta:user-defined>
    <meta:user-defined meta:name="DCTERMS.abstract">Kennisgeving verlengen beslistermijn aanvraag omgevingsvergunning voor het inrichten van 8,5 ha landbouwgrond als ondernemende natuur kadastraal bekend gemeente Wanroij, sectie H, nummers 330, 676, 745, 505 en 506 te Rijkevoort- De  Walsert</meta:user-defined>
    <dc:language>nl</dc:language>
    <meta:user-defined meta:name="OVERHEIDop.locatietype/OVERHEIDop.gebiedsmarkering">Punt</meta:user-defined>
    <meta:user-defined meta:name="DC.title">Kennisgeving verlengen beslistermijn aanvraag omgevingsvergunning voor het inrichten van 8,5 ha landbouwgrond als ondernemende natuur kadastraal bekend gemeente Wanroij, sectie H, nummers 330, 676, 745, 505 en 506 te Rijkevoort- De  Walsert</meta:user-defined>
    <meta:user-defined meta:name="DCTERMS.W3CDTF/DCTERMS.available">2024-08-23</meta:user-defined>
    <meta:user-defined meta:name="DCTERMS.W3CDTF/OVERHEIDop.jaargang">2024</meta:user-defined>
    <meta:user-defined meta:name="OVERHEIDop.publicationIssue">365023</meta:user-defined>
    <meta:user-defined meta:name="OVERHEIDop.GmbID/DC.identifier">gmb-2024-365023</meta:user-defined>
    <meta:user-defined meta:name="OVERHEIDop.versieInformatie"/>
  </office:meta>
</office:document-meta>
</file>