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rganiseren van Salsadansen op de Markt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voor het afwijken van het omgevingsplan ten behoeve van 'Salsa dansen op de Mark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1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01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167</meta:user-defined>
    <meta:user-defined meta:name="DCTERMS.abstract">het organiseren van Salsadansen op de 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Salsadansen op de Markt aan Haagsemarkt Breda</meta:user-defined>
    <meta:user-defined meta:name="DCTERMS.W3CDTF/DCTERMS.available">2024-08-23</meta:user-defined>
    <meta:user-defined meta:name="DCTERMS.W3CDTF/OVERHEIDop.jaargang">2024</meta:user-defined>
    <meta:user-defined meta:name="OVERHEIDop.publicationIssue">365018</meta:user-defined>
    <meta:user-defined meta:name="OVERHEIDop.GmbID/DC.identifier">gmb-2024-365018</meta:user-defined>
    <meta:user-defined meta:name="OVERHEIDop.versieInformatie"/>
  </office:meta>
</office:document-meta>
</file>