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erweg e.o.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augustus 2024 een omgevingsvergunning voor het verduurzamen van 27 bestaande woningen aan de Meerweg, MH Tromplaan, Kerklaan en Wilhelminalaan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01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1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1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Meerweg e.o. te Bloemendaa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15</meta:user-defined>
    <meta:user-defined meta:name="OVERHEIDop.GmbID/DC.identifier">gmb-2024-365015</meta:user-defined>
    <meta:user-defined meta:name="OVERHEIDop.versieInformatie"/>
  </office:meta>
</office:document-meta>
</file>