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mbtshalve maatwerk geluid, Velperplein 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4AM0015</text:p>
            <text:p text:style-name="common-al">Omschrijving: ambtshalve maatwerk geluid</text:p>
            <text:p text:style-name="common-al">Adres: Velperplein 10 te Arnhem</text:p>
            <text:p text:style-name="common-al">Activiteit: </text:p>
            <text:p text:style-name="common-al">Besluit: Verlenen</text:p>
            <text:p text:style-name="common-al">Datum ondertekening: 19-08-2024</text:p>
            <text:p text:style-name="common-al">Datum verzending: 19-08-2024</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501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1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1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ambtshalve maatwerk geluid, Velperplein 10 te Arnhem</meta:user-defined>
    <meta:user-defined meta:name="DCTERMS.W3CDTF/DCTERMS.available">2024-08-23</meta:user-defined>
    <meta:user-defined meta:name="DCTERMS.W3CDTF/OVERHEIDop.jaargang">2024</meta:user-defined>
    <meta:user-defined meta:name="OVERHEIDop.publicationIssue">365013</meta:user-defined>
    <meta:user-defined meta:name="OVERHEIDop.GmbID/DC.identifier">gmb-2024-365013</meta:user-defined>
    <meta:user-defined meta:name="OVERHEIDop.versieInformatie"/>
  </office:meta>
</office:document-meta>
</file>